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9f60d5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3a797" officeooo:paragraph-rsid="009f60d5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2pt" officeooo:paragraph-rsid="009f60d5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9f60d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paragraph-rsid="009f60d5" style:font-size-asian="12pt" style:font-weight-asian="bold" style:font-size-complex="12pt" style:font-weight-complex="bold"/>
    </style:style>
    <style:style style:name="P13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1" fo:font-size="11pt" fo:font-weight="normal" officeooo:paragraph-rsid="009f60d5" style:font-size-asian="11pt" style:font-weight-asian="normal" style:font-name-complex="Verdana" style:font-size-complex="11pt"/>
    </style:style>
    <style:style style:name="P1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normal" officeooo:rsid="0017acc6" officeooo:paragraph-rsid="009f60d5" style:font-size-asian="11pt" style:font-weight-asian="normal" style:font-name-complex="Verdana" style:font-size-complex="11pt" style:font-weight-complex="normal"/>
    </style:style>
    <style:style style:name="P15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11pt" fo:font-weight="bold" officeooo:rsid="0017acc6" officeooo:paragraph-rsid="009f60d5" style:font-size-asian="11pt" style:font-weight-asian="bold" style:font-name-complex="Verdana" style:font-size-complex="11pt" style:font-weight-complex="bold"/>
    </style:style>
    <style:style style:name="P16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11pt" fo:font-weight="bold" officeooo:rsid="0019f923" officeooo:paragraph-rsid="009f60d5" style:font-size-asian="11pt" style:font-weight-asian="bold" style:font-name-complex="Verdana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paragraph-rsid="009f60d5" style:font-size-asian="11pt" style:font-weight-asian="bold" style:font-name-complex="Verdana" style:font-size-complex="11pt"/>
    </style:style>
    <style:style style:name="P18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style:font-name="Verdana1" fo:font-size="11pt" fo:font-weight="bold" officeooo:paragraph-rsid="009f60d5" style:font-size-asian="11pt" style:font-weight-asian="bold" style:font-name-complex="Verdana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3a797" officeooo:paragraph-rsid="009f60d5" style:font-size-asian="11pt" style:font-weight-asian="bold" style:font-name-complex="Verdana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3a797" officeooo:paragraph-rsid="00a1e89e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font-name="Verdana1" fo:font-size="11pt" fo:letter-spacing="normal" fo:font-style="normal" style:text-underline-style="none" fo:font-weight="normal" officeooo:rsid="0027e44b" style:font-size-asian="11pt" style:font-weight-asian="normal" style:font-name-complex="Verdana" style:font-size-complex="11pt" style:font-weight-complex="normal"/>
    </style:style>
    <style:style style:name="T5" style:family="text">
      <style:text-properties fo:font-variant="normal" fo:text-transform="none" fo:color="#000000" loext:opacity="100%" style:font-name="Verdana1" fo:font-size="11pt" fo:letter-spacing="normal" fo:font-style="normal" style:text-underline-style="none" fo:font-weight="normal" officeooo:rsid="001fa612" style:font-size-asian="11pt" style:font-weight-asian="normal" style:font-name-complex="Verdana" style:font-size-complex="11pt" style:font-weight-complex="normal"/>
    </style:style>
    <style:style style:name="T6" style:family="text">
      <style:text-properties fo:font-variant="normal" fo:text-transform="none" fo:color="#212121" loext:opacity="100%" style:font-name="Verdana1" fo:font-size="11pt" fo:letter-spacing="normal" fo:font-style="normal" style:text-underline-style="none" fo:font-weight="normal" officeooo:rsid="0216691b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1" fo:font-size="11pt" fo:font-weight="bold" officeooo:rsid="002416de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1" fo:font-size="11pt" fo:font-weight="bold" officeooo:rsid="0013a797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1" fo:font-size="11pt" fo:font-weight="bold" officeooo:rsid="0034bfe5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1" fo:font-size="11pt" fo:font-weight="bold" officeooo:rsid="0029ffed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1" fo:font-size="11pt" fo:font-weight="bold" officeooo:rsid="00254ff1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1" fo:font-size="11pt" fo:font-weight="bold" officeooo:rsid="0034e57b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1" fo:font-size="11pt" fo:font-weight="bold" officeooo:rsid="009f60d5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1" fo:font-size="11pt" fo:font-weight="normal" style:font-size-asian="11pt" style:font-weight-asian="normal" style:font-name-complex="Verdana" style:font-size-complex="11pt"/>
    </style:style>
    <style:style style:name="T15" style:family="text">
      <style:text-properties style:font-name="Verdana1" fo:font-size="11pt" fo:font-weight="normal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1" fo:font-size="11pt" fo:font-weight="normal" officeooo:rsid="0013a797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1" fo:font-size="11pt" fo:font-weight="normal" officeooo:rsid="0016ede4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1" fo:font-size="11pt" fo:font-weight="normal" officeooo:rsid="0027e44b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1" fo:font-size="11pt" fo:font-weight="normal" officeooo:rsid="0014e509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1" fo:font-size="11pt" fo:font-weight="normal" officeooo:rsid="002cd5a1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1" fo:font-size="11pt" fo:font-weight="normal" officeooo:rsid="00190dc1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1" fo:font-size="11pt" style:text-underline-style="none" fo:font-weight="normal" officeooo:rsid="00164105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1" fo:font-size="11pt" style:text-underline-style="none" fo:font-weight="normal" officeooo:rsid="0019f923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1" fo:font-size="11pt" style:text-underline-style="none" fo:font-weight="normal" officeooo:rsid="00103b96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Verdana1" fo:font-size="11pt" style:text-underline-style="none" fo:font-weight="normal" officeooo:rsid="00254ff1" style:font-size-asian="11pt" style:font-weight-asian="normal" style:font-name-complex="Verdana" style:font-size-complex="11pt" style:font-weight-complex="normal"/>
    </style:style>
    <style:style style:name="T26" style:family="text">
      <style:text-properties style:font-name="Verdana1" fo:font-size="11pt" style:text-underline-style="none" fo:font-weight="normal" officeooo:rsid="002d2661" style:font-size-asian="11pt" style:font-weight-asian="normal" style:font-name-complex="Verdana" style:font-size-complex="11pt" style:font-weight-complex="normal"/>
    </style:style>
    <style:style style:name="T27" style:family="text">
      <style:text-properties style:font-name="Verdana1" fo:font-size="11pt" style:text-underline-style="none" fo:font-weight="normal" officeooo:rsid="001fa612" style:font-size-asian="11pt" style:font-weight-asian="normal" style:font-name-complex="Verdana" style:font-size-complex="11pt" style:font-weight-complex="normal"/>
    </style:style>
    <style:style style:name="T28" style:family="text">
      <style:text-properties style:font-name="Verdana1" fo:font-size="11pt" style:text-underline-style="none" fo:font-weight="normal" officeooo:rsid="0032e3ef" style:font-size-asian="11pt" style:font-weight-asian="normal" style:font-name-complex="Verdana" style:font-size-complex="11pt" style:font-weight-complex="normal"/>
    </style:style>
    <style:style style:name="T29" style:family="text">
      <style:text-properties style:font-name="Verdana1" officeooo:rsid="002416de"/>
    </style:style>
    <style:style style:name="T30" style:family="text">
      <style:text-properties style:use-window-font-color="true" loext:opacity="0%" style:font-name="Verdana1" fo:font-size="11pt" fo:language="es" fo:country="SV" fo:font-weight="bold" officeooo:rsid="000dacb7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1" style:family="text">
      <style:text-properties style:use-window-font-color="true" loext:opacity="0%" style:font-name="Verdana1" fo:font-size="11pt" fo:language="es" fo:country="SV" fo:font-weight="bold" officeooo:rsid="0031edc6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2" style:family="text">
      <style:text-properties style:use-window-font-color="true" loext:opacity="0%" style:font-name="Verdana1" fo:font-size="11pt" fo:language="es" fo:country="SV" fo:font-weight="bold" officeooo:rsid="002bd263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3" style:family="text">
      <style:text-properties style:use-window-font-color="true" loext:opacity="0%" style:font-name="Verdana1" fo:font-size="11pt" fo:language="es" fo:country="SV" style:text-underline-style="none" fo:font-weight="bold" officeooo:rsid="0029ffed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4" style:family="text">
      <style:text-properties style:use-window-font-color="true" loext:opacity="0%" style:font-name="Verdana1" fo:font-size="11pt" fo:language="es" fo:country="SV" style:text-underline-style="none" fo:font-weight="bold" officeooo:rsid="002d266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5" style:family="text">
      <style:text-properties style:use-window-font-color="true" loext:opacity="0%" style:font-name="Verdana1" fo:font-size="11pt" fo:language="es" fo:country="SV" style:text-underline-style="none" fo:font-weight="normal" officeooo:rsid="0014c8e5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6" style:family="text">
      <style:text-properties style:use-window-font-color="true" loext:opacity="0%" style:font-name="Verdana1" fo:font-size="11pt" fo:language="es" fo:country="SV" style:text-underline-style="none" fo:font-weight="normal" officeooo:rsid="00320d2a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7" style:family="text">
      <style:text-properties style:use-window-font-color="true" loext:opacity="0%" style:font-name="Verdana1" fo:font-size="11pt" fo:language="es" fo:country="SV" style:text-underline-style="none" fo:font-weight="normal" officeooo:rsid="0020a643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320d2a" style:font-weight-asian="bold" style:font-weight-complex="bold"/>
    </style:style>
    <style:style style:name="T40" style:family="text">
      <style:text-properties officeooo:rsid="00320d2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7">Diputadas y Diputados de Santa Fe:</text:p>
      <text:p text:style-name="P13"/>
      <text:p text:style-name="P8"><text:span text:style-name="T14"><text:tab/><text:tab/></text:span><text:span text:style-name="T15">La Comisión de Asuntos Comunales ha considerado el Proyecto de</text:span><text:span text:style-name="T16"> Ley</text:span><text:span text:style-name="T8"> </text:span><text:span text:style-name="T30">4</text:span><text:span text:style-name="T31">3763</text:span><text:span text:style-name="T32"> </text:span><text:span text:style-name="T9">CD</text:span><text:span text:style-name="T10"> </text:span><text:span text:style-name="T33">P</text:span><text:span text:style-name="T34">J-</text:span><text:span text:style-name="T22"> </text:span><text:span text:style-name="T23">autor</text:span><text:span text:style-name="T24">í</text:span><text:span text:style-name="T23">a de</text:span><text:span text:style-name="T25"> </text:span><text:span text:style-name="T26">la Señora <text:s/></text:span><text:span text:style-name="T27">Diputad</text:span><text:span text:style-name="T26">a</text:span><text:span text:style-name="T28"> </text:span><text:span text:style-name="T35">D</text:span><text:span text:style-name="T36">E PONTI</text:span><text:span text:style-name="T37"> </text:span><text:span text:style-name="T6">,</text:span><text:bookmark text:name="caratula43627"/><text:span text:style-name="T6"> por el cual se declara de interés público la información catastral de los bienes inmuebles urbanos y rurales pertenecientes al estado provincial y a las municipalidades y comunas y la información de las donaciones de inmuebles a particulares y a personas jurídicas realizadas por provincia, municipalidades y comunas en los últimos cuarenta (40) años </text:span><text:span text:style-name="T4">y,</text:span><text:span text:style-name="T5"> </text:span><text:span text:style-name="T17">por las razones expuestas</text:span><text:span text:style-name="T16"> en </text:span><text:span text:style-name="T18">los</text:span><text:span text:style-name="T16"> fundamentos y las que podrá dar el miembro</text:span><text:span text:style-name="T19"> informante</text:span><text:span text:style-name="T20">, </text:span><text:span text:style-name="T19">aconseja <text:s/></text:span><text:span text:style-name="T20">la aprobación del mismo, que a continuación se transcribe</text:span><text:span text:style-name="T21">.</text:span></text:p>
      <text:p text:style-name="P14"/>
      <text:p text:style-name="P15">LA LEGISLATURA DE LA PROVINCIA DE SANTA FE </text:p>
      <text:p text:style-name="P15">SANCIONA CON FUERZA DE </text:p>
      <text:p text:style-name="P16">LEY: </text:p>
      <text:p text:style-name="P16"/>
      <text:p text:style-name="P11">LEY DE INFORMACIÓN PÚBLICA CATASTRAL</text:p>
      <text:p text:style-name="P10"><text:span text:style-name="T38">ARTÍCULO 1 - Declaración de interés público. </text:span>Declárase de interés público la información catastral de los bienes inmuebles urbanos y rurales pertenecientes al Estado Provincial y a las Municipalidades y Comunas y la información de las donaciones de inmuebles a particulares y a personas jurídicas realizadas por Provincia, Municipalidades y Comunas en los últimos cuarenta (40) años.</text:p>
      <text:p text:style-name="P10"/>
      <text:p text:style-name="P10"><text:span text:style-name="T38">ARTÍCULO 2 - Objeto.</text:span> La presente ley tiene como objeto la recopilación, sistematización, actualización y publicación de la información catastral de los bienes inmuebles urbanos y rurales pertenecientes al Estado Provincial y a las Municipalidades y Comunas <text:soft-page-break/>y la información de las donaciones de bienes inmuebles a particulares y personas jurídicas realizadas por Provincia, Municipalidades y Comunas.</text:p>
      <text:p text:style-name="P10"/>
      <text:p text:style-name="P10"><text:span text:style-name="T38">ARTÍCULO 3 - Autoridad de aplicación.</text:span> Es autoridad de aplicación de la presente ley el Servicio de Catastro e Información Territorial (SCIT) dependiente del Ministerio de Economía de la Provincia.</text:p>
      <text:p text:style-name="P10"/>
      <text:p text:style-name="P10"><text:span text:style-name="T38">ARTÍCULO 4 - Funciones de la autoridad de aplicación.</text:span> Son funciones de la autoridad de aplicación: a) reunir, sistematizar, integrar y ordenar la información catastral de los bienes inmuebles mencionados en el artículo 2; b) publicar la información en la plataforma del Mapa Interactivo de Parcelas Estatales; c) actualizar la información publicada; y,</text:p>
      <text:p text:style-name="P10">d) elaborar un informe anual sobre la dinámica interanual de movimientos registrales y dominiales de bienes inmuebles de propiedad estatal en la Provincia.</text:p>
      <text:p text:style-name="P10"/>
      <text:p text:style-name="P10"><text:span text:style-name="T38">ARTÍCULO 5 - Creación.</text:span> Créase la plataforma digital Mapa Interactivo de Parcelas Estatales (Mipe), cuyo objeto es la publicación de la información catastral, registra<text:span text:style-name="T40">l</text:span> y georreferenciada de los bienes inmuebles mencionados en el artículo 2. El Mipe debe contar, como mínimo, con la siguiente información: </text:p>
      <text:p text:style-name="P10">a) mapa digital e interactivo con información detallada de cada parcela urbana y rural perteneciente al Estado Provincial y a las Municipalidades y Comunas; </text:p>
      <text:p text:style-name="P10">b) afectación de uso de cada parcela identificada; </text:p>
      <text:p text:style-name="P10"><text:soft-page-break/><text:span text:style-name="T40">c</text:span>) referencia de documento público de respaldo en caso de que se trate de parcelas cedidas para uso de particulares o de personas jurídicas;</text:p>
      <text:p text:style-name="P10">d) existencia de expedientes judiciales de procesos que reflejen controversias respecto a la titularidad o derechos posesorios, si fuere el</text:p>
      <text:p text:style-name="P10">caso; e,</text:p>
      <text:p text:style-name="P10">e) información de las parcelas donadas a particulares y a personas jurídicas realizadas por la Provincia y las Municipalidades y Comunas, con la legislación que las refrendó, fecha de la donación y destino claramente explicitado.</text:p>
      <text:p text:style-name="P10"/>
      <text:p text:style-name="P10"><text:span text:style-name="T38">ARTÍCULO 6 - Publicación y acceso a la información.</text:span> El Mipe debe ser accesible desde el sitio web oficial del gobierno de Santa Fe y su acceso es público, libre e irrestricto.</text:p>
      <text:p text:style-name="P10"/>
      <text:p text:style-name="P10"><text:span text:style-name="T38">ARTÍCULO 7 - Informe anual.</text:span> La autoridad de aplicación debe publicar anualmente un informe de acceso público, en el que conste: </text:p>
      <text:p text:style-name="P10">a) dinámica interanual de movimientos registrales y dominiales de bienes inmuebles de propiedad estatal en la Provincia;</text:p>
      <text:p text:style-name="P10">b) ingreso de bienes inmuebles al patrimonio provincial, municipal y comunal; y,</text:p>
      <text:p text:style-name="P10"><text:span text:style-name="T40">c</text:span>) egreso de bienes inmuebles de propiedad estatal.</text:p>
      <text:p text:style-name="P10"/>
      <text:p text:style-name="P10"><text:span text:style-name="T38">ARTÍCULO 8 - Invitación.</text:span> <text:span text:style-name="T40">Invitase</text:span> a las Municipalidades y Comunas a adherir a la presente ley.</text:p>
      <text:p text:style-name="P10"/>
      <text:p text:style-name="P10"><text:span text:style-name="T38">ARTÍCULO 9 -</text:span> Derógase toda norma que se oponga a la presente.</text:p>
      <text:p text:style-name="P12"/>
      <text:p text:style-name="P10"><text:soft-page-break/><text:span text:style-name="T38">ARTÍCULO </text:span><text:span text:style-name="T39">10</text:span> - Comuníquese al Poder Ejecutivo.</text:p>
      <text:p text:style-name="P10"/>
      <text:p text:style-name="P8"><text:span text:style-name="Fuente_20_de_20_párrafo_20_predeter."><text:span text:style-name="T8">SALA DE LA COMISI</text:span></text:span><text:span text:style-name="Fuente_20_de_20_párrafo_20_predeter."><text:span text:style-name="T13">Ó</text:span></text:span><text:span text:style-name="Fuente_20_de_20_párrafo_20_predeter."><text:span text:style-name="T8">N – </text:span></text:span><text:span text:style-name="Fuente_20_de_20_párrafo_20_predeter."><text:span text:style-name="T11">ZOOM</text:span></text:span><text:span text:style-name="Fuente_20_de_20_párrafo_20_predeter."><text:span text:style-name="T8">, </text:span></text:span><text:span text:style-name="Fuente_20_de_20_párrafo_20_predeter."><text:span text:style-name="T12">26 de Mayo de 2022.</text:span></text:span></text:p>
      <text:p text:style-name="P9"><text:span text:style-name="Fuente_20_de_20_párrafo_20_predeter."><text:span text:style-name="T7"/></text:span></text:p>
      <text:p text:style-name="P20"><text:span text:style-name="Fuente_20_de_20_párrafo_20_predeter."><text:span text:style-name="T29">ORCIANI – BRAVO - PINOTTI</text:span></text:span></text:p>
      <text:p text:style-name="P9"><text:span text:style-name="Fuente_20_de_20_párrafo_20_predeter."><text:span text:style-name="T29">LENCI - ARMAS BELAVI</text:span></text:span></text:p>
      <text:p text:style-name="P9"><text:span text:style-name="Fuente_20_de_20_párrafo_20_predeter."><text:span text:style-name="T29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7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3"><draw:text-box fo:min-height="50%"><text:p text:style-name="MP3">Pág. <text:page-number text:select-page="current">3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1M39S</meta:editing-duration>
    <meta:editing-cycles>4</meta:editing-cycles>
    <meta:generator>LibreOffice/7.3.3.2$Linux_X86_64 LibreOffice_project/30$Build-2</meta:generator>
    <dc:date>2022-05-26T09:49:40.533787746</dc:date>
    <meta:document-statistic meta:table-count="0" meta:image-count="1" meta:object-count="0" meta:page-count="4" meta:paragraph-count="35" meta:word-count="735" meta:character-count="4688" meta:non-whitespace-character-count="3973"/>
  </office:meta>
</office:document-meta>
</file>